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 fo:background-color="#FFFFFF">
        <style:background-fill draw:fill="solid" draw:fill-color="#FFFFFF"/>
      </style:paragraph-properties>
    </style:style>
    <style:style style:name="T2" style:parent-style-name="DefaultParagraphFont" style:family="text">
      <style:text-properties style:font-name="Times New Roman" fo:font-weight="bold" style:font-weight-asian="bold" fo:background-color="#FFFFFF"/>
    </style:style>
    <style:style style:name="T3" style:parent-style-name="DefaultParagraphFont" style:family="text">
      <style:text-properties style:font-name="Times New Roman" fo:font-weight="bold" style:font-weight-asian="bold"/>
    </style:style>
    <style:style style:name="P4" style:parent-style-name="NoSpacing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background-color="#FFFFFF"/>
    </style:style>
    <style:style style:name="TableColumn7" style:family="table-column">
      <style:table-column-properties style:column-width="0.5465in"/>
    </style:style>
    <style:style style:name="TableColumn8" style:family="table-column">
      <style:table-column-properties style:column-width="3.0298in"/>
    </style:style>
    <style:style style:name="TableColumn9" style:family="table-column">
      <style:table-column-properties style:column-width="0.8777in"/>
    </style:style>
    <style:style style:name="TableColumn10" style:family="table-column">
      <style:table-column-properties style:column-width="0.8819in"/>
    </style:style>
    <style:style style:name="TableColumn11" style:family="table-column">
      <style:table-column-properties style:column-width="0.8854in"/>
    </style:style>
    <style:style style:name="Table6" style:family="table">
      <style:table-properties style:width="6.2215in" fo:margin-left="0.075in" table:align="left"/>
    </style:style>
    <style:style style:name="TableRow12" style:family="table-row">
      <style:table-row-properties style:min-row-height="0.0006in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Row29" style:family="table-row">
      <style:table-row-properties style:min-row-height="0.0006in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2" style:family="table-row">
      <style:table-row-properties style:min-row-height="0.0006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5" style:family="table-row">
      <style:table-row-properties style:min-row-height="0.4229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8" style:family="table-row">
      <style:table-row-properties style:min-row-height="0.0006in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complex="Times New Roman" fo:background-color="#FFFFFF"/>
    </style:style>
    <style:style style:name="TableColumn82" style:family="table-column">
      <style:table-column-properties style:column-width="1.3444in"/>
    </style:style>
    <style:style style:name="TableColumn83" style:family="table-column">
      <style:table-column-properties style:column-width="4.8736in"/>
    </style:style>
    <style:style style:name="Table81" style:family="table">
      <style:table-properties style:width="6.218in" fo:margin-left="0.075in" table:align="left"/>
    </style:style>
    <style:style style:name="TableRow84" style:family="table-row">
      <style:table-row-properties style:min-row-height="0.0006in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1" style:family="table-row">
      <style:table-row-properties style:min-row-height="0.000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complex="Times New Roman" fo:background-color="#FFFFFF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7" style:family="table-row">
      <style:table-row-properties style:min-row-height="0.0006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104" style:family="table-row">
      <style:table-row-properties style:min-row-height="0.0006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complex="Times New Roman" fo:background-color="#FFFFFF"/>
    </style:style>
    <style:style style:name="TableColumn113" style:family="table-column">
      <style:table-column-properties style:column-width="1.3444in"/>
    </style:style>
    <style:style style:name="TableColumn114" style:family="table-column">
      <style:table-column-properties style:column-width="4.8736in"/>
    </style:style>
    <style:style style:name="Table112" style:family="table">
      <style:table-properties style:width="6.218in" fo:margin-left="0.075in" table:align="left"/>
    </style:style>
    <style:style style:name="TableRow115" style:family="table-row">
      <style:table-row-properties style:min-row-height="0.0006in"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22" style:family="table-row">
      <style:table-row-properties style:min-row-height="0.000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complex="Times New Roman" fo:background-color="#FFFFFF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28" style:family="table-row">
      <style:table-row-properties style:min-row-height="0.0006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135" style:family="table-row">
      <style:table-row-properties style:min-row-height="0.0006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140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42" style:family="table-row">
      <style:table-row-properties style:min-row-height="0.0006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149" style:family="table-row">
      <style:table-row-properties style:min-row-height="0.0006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TableRow155" style:family="table-row">
      <style:table-row-properties style:min-row-height="0.0006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162" style:family="table-row">
      <style:table-row-properties style:min-row-height="0.0006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DefaultParagraphFont" style:family="text">
      <style:text-properties style:font-name="Times New Roman" style:font-name-asian="Calibri" style:font-name-complex="Times New Roman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TableRow171" style:family="table-row">
      <style:table-row-properties style:min-row-height="0.0006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178" style:family="table-row">
      <style:table-row-properties style:min-row-height="0.0006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85" style:family="table-row">
      <style:table-row-properties style:min-row-height="0.0006in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DefaultParagraphFont" style:family="text">
      <style:text-properties style:font-name="Times New Roman" style:font-name-complex="Times New Roman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9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93" style:family="table-row">
      <style:table-row-properties style:min-row-height="0.000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="Times New Roman" style:font-name-complex="Times New Roman" fo:background-color="#FFFFFF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DefaultParagraphFont" style:family="text">
      <style:text-properties style:font-name="Times New Roman" style:font-name-complex="Times New Roman" fo:background-color="#FFFFFF"/>
    </style:style>
    <style:style style:name="TableRow200" style:family="table-row">
      <style:table-row-properties style:min-row-height="0.0006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" style:parent-style-name="Normal" style:family="paragraph">
      <style:paragraph-properties fo:text-align="justify" fo:margin-bottom="0in" fo:line-height="100%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207" style:family="table-row">
      <style:table-row-properties style:min-row-height="0.0006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13" style:family="table-row">
      <style:table-row-properties style:min-row-height="0.000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220" style:family="table-row">
      <style:table-row-properties style:min-row-height="0.0006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2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TableRow227" style:family="table-row">
      <style:table-row-properties style:min-row-height="0.0006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234" style:family="table-row">
      <style:table-row-properties style:min-row-height="0.0006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8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41" style:family="table-row">
      <style:table-row-properties style:min-row-height="0.0006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248" style:family="table-row">
      <style:table-row-properties style:min-row-height="0.0006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58" style:family="table-row">
      <style:table-row-properties style:min-row-height="0.0006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265" style:family="table-row">
      <style:table-row-properties style:min-row-height="0.0006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1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72" style:family="table-row">
      <style:table-row-properties style:min-row-height="0.0006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7" style:parent-style-name="Normal" style:family="paragraph">
      <style:paragraph-properties fo:text-align="justify" fo:margin-bottom="0in" fo:line-height="100%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279" style:family="table-row">
      <style:table-row-properties style:min-row-height="0.0006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88" style:family="table-row">
      <style:table-row-properties style:min-row-height="0.0006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0" style:parent-style-name="Normal" style:family="paragraph">
      <style:paragraph-properties fo:text-align="justify" fo:margin-bottom="0in" fo:line-height="100%"/>
    </style:style>
    <style:style style:name="T29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3" style:parent-style-name="Normal" style:family="paragraph">
      <style:paragraph-properties fo:text-align="justify" fo:margin-bottom="0in" fo:line-height="100%"/>
    </style:style>
    <style:style style:name="T29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295" style:family="table-row">
      <style:table-row-properties style:min-row-height="0.0006in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1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02" style:family="table-row">
      <style:table-row-properties style:min-row-height="0.0006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7" style:parent-style-name="Normal" style:family="paragraph">
      <style:paragraph-properties fo:text-align="justify" fo:margin-bottom="0in" fo:line-height="100%"/>
    </style:style>
    <style:style style:name="T30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309" style:family="table-row">
      <style:table-row-properties style:min-row-height="0.000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1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31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TableRow315" style:family="table-row">
      <style:table-row-properties style:min-row-height="0.0006in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" style:parent-style-name="Normal" style:family="paragraph">
      <style:paragraph-properties fo:text-align="justify" fo:margin-bottom="0in" fo:line-height="100%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al" style:family="paragraph">
      <style:paragraph-properties fo:text-align="justify" fo:margin-bottom="0in" fo:line-height="100%"/>
    </style:style>
    <style:style style:name="T32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322" style:family="table-row">
      <style:table-row-properties style:min-row-height="0.0006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32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TableRow328" style:family="table-row">
      <style:table-row-properties style:min-row-height="0.0006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335" style:family="table-row">
      <style:table-row-properties style:min-row-height="0.0006in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34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34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34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><text:span text:style-name="T2"><text:s text:c="2"/></text:span><text:span text:style-name="T3">NAZIV KORISNIKA: OSNOVNA ŠKOLA ANTE CURAĆ PINJAC</text:span></text:p>
      <text:p text:style-name="P4"/>
      <text:p text:style-name="P5"><text:s text:c="3"/>II. IZMJENE I DOPUNE PRORAČUNA ZA 2025. GODINU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b</text:span></text:p>
          </table:table-cell>
          <table:table-cell table:style-name="TableCell16">
            <text:p text:style-name="P17"><text:span text:style-name="T18">Naziv programa</text:span></text:p>
          </table:table-cell>
          <table:table-cell table:style-name="TableCell19">
            <text:p text:style-name="P20"><text:span text:style-name="T21">I. Izmjene i dopune</text:span></text:p>
          </table:table-cell>
          <table:table-cell table:style-name="TableCell22">
            <text:p text:style-name="P23"><text:span text:style-name="T24"><text:s text:c="7"/></text:span><text:span text:style-name="T25">+/-</text:span></text:p>
          </table:table-cell>
          <table:table-cell table:style-name="TableCell26">
            <text:p text:style-name="P27"><text:span text:style-name="T28">II. Izmjene i dopune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Eu projekti</text:span></text:p>
          </table:table-cell>
          <table:table-cell table:style-name="TableCell36">
            <text:p text:style-name="P37">14.726,00</text:p>
          </table:table-cell>
          <table:table-cell table:style-name="TableCell38">
            <text:p text:style-name="P39">44,00</text:p>
          </table:table-cell>
          <table:table-cell table:style-name="TableCell40">
            <text:p text:style-name="P41">14.770,00</text:p>
          </table:table-cell>
        </table:table-row>
        <table:table-row table:style-name="TableRow42">
          <table:table-cell table:style-name="TableCell43">
            <text:p text:style-name="P44"><text:span text:style-name="T45">2.</text:span></text:p>
          </table:table-cell>
          <table:table-cell table:style-name="TableCell46">
            <text:p text:style-name="P47"><text:span text:style-name="T48">Zakonski standard ustanova u obrazovanju</text:span></text:p>
          </table:table-cell>
          <table:table-cell table:style-name="TableCell49">
            <text:p text:style-name="P50">719.087,00</text:p>
          </table:table-cell>
          <table:table-cell table:style-name="TableCell51">
            <text:p text:style-name="P52">26.035,00</text:p>
          </table:table-cell>
          <table:table-cell table:style-name="TableCell53">
            <text:p text:style-name="P54">745.122,00</text:p>
          </table:table-cell>
        </table:table-row>
        <table:table-row table:style-name="TableRow55">
          <table:table-cell table:style-name="TableCell56">
            <text:p text:style-name="P57"><text:span text:style-name="T58">3.</text:span></text:p>
          </table:table-cell>
          <table:table-cell table:style-name="TableCell59">
            <text:p text:style-name="P60"><text:span text:style-name="T61">Program ustanova u obrazovanju iznad standarda</text:span></text:p>
          </table:table-cell>
          <table:table-cell table:style-name="TableCell62">
            <text:p text:style-name="P63">102.290,00</text:p>
          </table:table-cell>
          <table:table-cell table:style-name="TableCell64">
            <text:p text:style-name="P65">-25.251,00</text:p>
          </table:table-cell>
          <table:table-cell table:style-name="TableCell66">
            <text:p text:style-name="P67">77.039,00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UKUPNO:</text:span></text:p>
          </table:table-cell>
          <table:table-cell table:style-name="TableCell74">
            <text:p text:style-name="P75">836.103,00</text:p>
          </table:table-cell>
          <table:table-cell table:style-name="TableCell76">
            <text:p text:style-name="P77">828,00</text:p>
          </table:table-cell>
          <table:table-cell table:style-name="TableCell78">
            <text:p text:style-name="P79">836.931,00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Program:</text:span></text:p>
          </table:table-cell>
          <table:table-cell table:style-name="TableCell88">
            <text:p text:style-name="P89">1206 EU projekti</text:p>
            <text:p text:style-name="P90"/>
          </table:table-cell>
        </table:table-row>
        <table:table-row table:style-name="TableRow91">
          <table:table-cell table:style-name="TableCell92">
            <text:p text:style-name="P93">Opći cilj:</text:p>
          </table:table-cell>
          <table:table-cell table:style-name="TableCell94">
            <text:p text:style-name="P95">Povlačenje sredstava iz Fondova Europske Unije.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Aktivnost:</text:span></text:p>
          </table:table-cell>
          <table:table-cell table:style-name="TableCell101">
            <text:p text:style-name="P102"><text:span text:style-name="T103">Tekući projekt T120602 Zajedno možemo sve! - osiguravanje pomoćnika u nastavi za učenike s teškoćama</text:span></text:p>
          </table:table-cell>
        </table:table-row>
        <table:table-row table:style-name="TableRow104">
          <table:table-cell table:style-name="TableCell105">
            <text:p text:style-name="P106">Razlog izmjene:<text:s/></text:p>
          </table:table-cell>
          <table:table-cell table:style-name="TableCell107">
            <text:p text:style-name="P108">Dubrovačko-neretvanska županija sudjeluje u Programu sufinanciranja EU projekta u 2025. godini. Sredstva planirana na izvoru 5.2.1 predstavljaju sredstva koja će županija primiti kao povrat sredstava temeljem odobrenog sufinanciranja projekta.</text:p>
            <text:p text:style-name="P109">U odnosu na plan napravljena je preraspodjela i korekcija rashoda za pomoćnika u nastavi u iznosu od 2.544,00 eura.</text:p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Program:</text:span></text:p>
          </table:table-cell>
          <table:table-cell table:style-name="TableCell119">
            <text:p text:style-name="P120">1207 Zakonski standard ustanova u obrazovanju<text:s/></text:p>
            <text:p text:style-name="P121"/>
          </table:table-cell>
        </table:table-row>
        <table:table-row table:style-name="TableRow122">
          <table:table-cell table:style-name="TableCell123">
            <text:p text:style-name="P124">Opći cilj:</text:p>
          </table:table-cell>
          <table:table-cell table:style-name="TableCell125">
            <text:p text:style-name="P126">Decentraliziranim financiranjem osnovnih i srednjih škola te učeničkih domova u Županiji osiguravaju se sredstva za održavanje ustanova (materijalni rashodi, investicijska i kapitalna ulaganja u ustanove (opremanje, adaptacija i sanacija – rashodi za nabavu nefinancijske imovine) te plaće i ostali rashodi za zaposlene koji se osiguravaju u državnom proračunu.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ktivnost:</text:span></text:p>
          </table:table-cell>
          <table:table-cell table:style-name="TableCell132">
            <text:p text:style-name="P133"><text:span text:style-name="T134">A120701 Osiguravanje uvjeta rada za redovno poslovanje osnovnih škola (materijalni i financijski rashodi)</text:span></text:p>
          </table:table-cell>
        </table:table-row>
        <table:table-row table:style-name="TableRow135">
          <table:table-cell table:style-name="TableCell136">
            <text:p text:style-name="P137">Razlog izmjene:</text:p>
          </table:table-cell>
          <table:table-cell table:style-name="TableCell138">
            <text:p text:style-name="P139">Na izvoru 4.4.1 temeljem Odluke o kriterijima, mjerilima i načinu financiranja decentraliziranih funkcija našoj školi odobrena su sredstva u iznosu od 55.000,00 eura. Iznos je preraspoređen prema procijeni preostalih troškova.</text:p>
            <text:p text:style-name="P140">Na izvoru 1.1.1 ostavljen je iznos od 8.138,00 eura, kao dodatna sredstva za materijalne i financijske troškove i refundaciju smještaja nastalih sudjelovanjem na edukacijama u Dubrovniku.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ktivnost:</text:span></text:p>
          </table:table-cell>
          <table:table-cell table:style-name="TableCell146">
            <text:p text:style-name="P147"><text:span text:style-name="T148">A120701 Osiguravanje uvjeta rada za redovno poslovanje osnovnih škola (plaće i ostali rashodi za zaposlene koji se osiguravaju u državnom proračunu)</text:span></text:p>
          </table:table-cell>
        </table:table-row>
        <table:table-row table:style-name="TableRow149">
          <table:table-cell table:style-name="TableCell150">
            <text:p text:style-name="P151">Razlog izmjene:</text:p>
          </table:table-cell>
          <table:table-cell table:style-name="TableCell152">
            <text:p text:style-name="P153"/>
            <text:soft-page-break/>
            <text:p text:style-name="P154">Stupanjem na snagu novog Pravilnika o Proračunskom računovodstvu i računskom planu od 01.01.2025.g. rashodi se knjigovodstveno evidentiraju prema načelu nastanka događaja stoga imamo povećanje rashoda u iznosu od 55.300,00 eura za plaće.<text:s/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Aktivnost:</text:span></text:p>
          </table:table-cell>
          <table:table-cell table:style-name="TableCell159">
            <text:p text:style-name="P160"><text:span text:style-name="T161">A 120702 Investicijska ulaganja u osnovne škole</text:span></text:p>
          </table:table-cell>
        </table:table-row>
        <table:table-row table:style-name="TableRow162">
          <table:table-cell table:style-name="TableCell163">
            <text:p text:style-name="P164">Razlog izmjene:</text:p>
          </table:table-cell>
          <table:table-cell table:style-name="TableCell165">
            <text:p text:style-name="P166"/>
            <text:p text:style-name="P167"><text:span text:style-name="T168">Škola ove godine nema investicijskih ulaganja temeljem<text:s/></text:span><text:span text:style-name="T169">Odluke o kriterijima, mjerilima i načinu financiranja decentraliziranih funkcija.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Aktivnost:</text:span></text:p>
          </table:table-cell>
          <table:table-cell table:style-name="TableCell175">
            <text:p text:style-name="P176"><text:span text:style-name="T177">Kapitalni projekt K 120703 Kapitalna ulaganja u osnovne škole</text:span></text:p>
          </table:table-cell>
        </table:table-row>
        <table:table-row table:style-name="TableRow178">
          <table:table-cell table:style-name="TableCell179">
            <text:p text:style-name="P180">Razlog izmjene:</text:p>
          </table:table-cell>
          <table:table-cell table:style-name="TableCell181">
            <text:p text:style-name="P182"/>
            <text:p text:style-name="P183">Škola je temeljem Odluke dobila iznos od 9.600,00 eura za ishodovanje preostale dokumentacije vezano za školsku kuhinju, obnovu gromobranske instalacije te popravak i nabavu opreme videonadzora školske ustanove.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<text:s/></text:span><text:span text:style-name="T189">Program:</text:span></text:p>
          </table:table-cell>
          <table:table-cell table:style-name="TableCell190">
            <text:p text:style-name="P191">1208 Program ustanova u obrazovanju iznad zakonskog standarda <text:s/></text:p>
            <text:p text:style-name="P192"/>
          </table:table-cell>
        </table:table-row>
        <table:table-row table:style-name="TableRow193">
          <table:table-cell table:style-name="TableCell194">
            <text:p text:style-name="P195">Opći cilj:</text:p>
          </table:table-cell>
          <table:table-cell table:style-name="TableCell196">
            <text:p text:style-name="P197">Programom javnih potreba iznad zakonskog standarda osnovnih i srednjih škola osiguravaju se sredstva za: školska natjecanja iz znanja te financiranje školskih projekata. Također su uključeni veliki projekti poput poticanja demografskog razvitka gdje Ministarstvo znanosti i obrazovanja sredstvima Državnog proračuna financira isključivo udžbenike za obvezne i izborne nastavne predmete, a Upravni odjel za obrazovanje, kulturu i sport financira radne materijale za obvezne radne bilježnice za redovne i izborne predmete, uključujući i radni materijal za izvođenje vježbi i praktičnog rada iz tehničke kulture te geografski atlas za učenike od 1. do 8. razreda osnovnih škola., Financiranje produženog boravka u osnovnim školama, energetska obnova školskih objekata te financiranje ostalih kapitalnih projekata.</text:p>
            <text:p text:style-name="P198"><text:span text:style-name="T199">Također se prati proračunske korisnike u ostvarivanju i korištenju vlastitih i namjenskih prihoda i primitaka, rashoda i izdataka.</text:span></text:p>
          </table:table-cell>
        </table:table-row>
        <table:table-row table:style-name="TableRow200">
          <table:table-cell table:style-name="TableCell201">
            <text:p text:style-name="P202"><text:span text:style-name="T203">Aktivnost:</text:span></text:p>
          </table:table-cell>
          <table:table-cell table:style-name="TableCell204">
            <text:p text:style-name="P205"><text:span text:style-name="T206">A 120801 Financiranje radnih materijala za učenike osnovnih škola</text:span></text:p>
          </table:table-cell>
        </table:table-row>
        <table:table-row table:style-name="TableRow207">
          <table:table-cell table:style-name="TableCell208">
            <text:p text:style-name="P209">Razlog izmjene:</text:p>
          </table:table-cell>
          <table:table-cell table:style-name="TableCell210">
            <text:p text:style-name="P211">Planom za nabavu udžbenika školske godine 2025/2026 planiran je iznos od 6.000,00 eura. II. Rebalansom iznos je smanjen za 983,00 eura temeljem pristiglog računa dobavljača „Narodne Novine d.d.“ u iznosu od 5.016,69 eura.<text:s/></text:p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Aktivnost:</text:span></text:p>
          </table:table-cell>
          <table:table-cell table:style-name="TableCell217">
            <text:p text:style-name="P218"><text:span text:style-name="T219">A 120803 Natjecanja iz znanja učenika<text:s/></text:span></text:p>
          </table:table-cell>
        </table:table-row>
        <table:table-row table:style-name="TableRow220">
          <table:table-cell table:style-name="TableCell221">
            <text:p text:style-name="P222">Razlog izmjene:</text:p>
          </table:table-cell>
          <table:table-cell table:style-name="TableCell223">
            <text:p text:style-name="P224"/>
            <text:p text:style-name="P225">/</text:p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Aktivnost:</text:span></text:p>
          </table:table-cell>
          <table:table-cell table:style-name="TableCell231">
            <text:p text:style-name="P232"><text:span text:style-name="T233">A 120804 Financiranje školskih projekata</text:span></text:p>
          </table:table-cell>
        </table:table-row>
        <table:table-row table:style-name="TableRow234">
          <table:table-cell table:style-name="TableCell235">
            <text:p text:style-name="P236">Razlog izmjene:</text:p>
          </table:table-cell>
          <table:table-cell table:style-name="TableCell237">
            <text:p text:style-name="P238"/>
            <text:p text:style-name="P239">Temeljem uputa osnivača, za financiranje školskih projekata, nadodano je na izvor 1.1.1. <text:s/>250,00 eura, što daje ukupan iznos na toj aktivnosti od 1.000,00 eura. Taj iznos škola planira utrošiti na uspostavu/popravak videonadzora.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Aktivnost:</text:span></text:p>
          </table:table-cell>
          <table:table-cell table:style-name="TableCell245">
            <text:p text:style-name="P246"><text:span text:style-name="T247">A 120804 Financiranje školskih projekata (Erasmus + projekt)</text:span></text:p>
          </table:table-cell>
        </table:table-row>
        <table:table-row table:style-name="TableRow248">
          <table:table-cell table:style-name="TableCell249">
            <text:p text:style-name="P250">Razlog izmjene:</text:p>
          </table:table-cell>
          <table:table-cell table:style-name="TableCell251">
            <text:p text:style-name="P252"/>
            <text:soft-page-break/>
            <text:p text:style-name="P253">Na izvoru 5.9.1 umanjen je iznos od 22.000,00 eura. Iznos Erazmus + projekta varira slijedom natječaja na kojima se škola prijavljuje pa je za ovu školsku godinu planiran iznos vezan za aktualne natječaje.</text:p>
            <text:p text:style-name="P254"/>
            <text:p text:style-name="P255">Nadodan je novi izvor 5.9.2 u iznosu od 5.181,00 eura.<text:s/></text:p>
            <text:p text:style-name="P256">Škola je početkom 2024. g dobila 20 % preostalih sredstava po završetku projekta koje je škola slijedom manjka EU sredstava , do završetka, financirala iz vlastitih sredstava.</text:p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Aktivnost:</text:span></text:p>
          </table:table-cell>
          <table:table-cell table:style-name="TableCell262">
            <text:p text:style-name="P263"><text:span text:style-name="T264">A120808 Nabava udžbenika za učenike osnovnih škola</text:span></text:p>
          </table:table-cell>
        </table:table-row>
        <table:table-row table:style-name="TableRow265">
          <table:table-cell table:style-name="TableCell266">
            <text:p text:style-name="P267">Razlog izmjene:</text:p>
          </table:table-cell>
          <table:table-cell table:style-name="TableCell268">
            <text:p text:style-name="P269"/>
            <text:p text:style-name="P270">Za nabavu radnih materijala, koje financira osnivač, Planom je planiran iznos od 8.000,00 eura. Iznos je smanjen za 818,00 eura slijedom zaprimanja računa dobavljača „Narodne Novine d.d.“ u ukupnom iznosu od 7.181,92 eura.<text:s/></text:p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Aktivnost:</text:span></text:p>
          </table:table-cell>
          <table:table-cell table:style-name="TableCell276">
            <text:p text:style-name="P277"><text:span text:style-name="T278">A 120809 Programi školskog kurikuluma</text:span></text:p>
          </table:table-cell>
        </table:table-row>
        <table:table-row table:style-name="TableRow279">
          <table:table-cell table:style-name="TableCell280">
            <text:p text:style-name="P281">Razlog izmjene:</text:p>
          </table:table-cell>
          <table:table-cell table:style-name="TableCell282">
            <text:p text:style-name="P283"/>
            <text:p text:style-name="P284">Nadodan je iznos od 800,00 eura na izvor 5.8.2</text:p>
            <text:p text:style-name="P285">Škola je krajem 2023. godine dobila sredstva za projekt „Žrnovski bavul“ koji u 2024 godini nije bio realiziran.<text:s/></text:p>
            <text:p text:style-name="P286">Te 1.252,00 eura za nabavu dijagnostičkih sredstava koji su školi uplaćeni u 12. mj 2024. godine.<text:s/></text:p>
            <text:p text:style-name="P287">Realizacija obiju stavki se očekuje do kraja školske 2025/2026. godine.</text:p>
          </table:table-cell>
        </table:table-row>
        <table:table-row table:style-name="TableRow288">
          <table:table-cell table:style-name="TableCell289">
            <text:p text:style-name="P290"><text:span text:style-name="T291">Aktivnost:</text:span></text:p>
          </table:table-cell>
          <table:table-cell table:style-name="TableCell292">
            <text:p text:style-name="P293"><text:span text:style-name="T294">A 120810 Ostale aktivnosti osnovnih škola</text:span></text:p>
          </table:table-cell>
        </table:table-row>
        <table:table-row table:style-name="TableRow295">
          <table:table-cell table:style-name="TableCell296">
            <text:p text:style-name="P297">Razlog izmjene:</text:p>
          </table:table-cell>
          <table:table-cell table:style-name="TableCell298">
            <text:p text:style-name="P299">Na izvoru 4.3.1 planirani iznos od 3.000,00 eura umanjen je za 1.451,00 eura, dok izvor 6.2.2 Donacije proračunski korisnici - prenesena sredstva ostaje nepromijenjen u iznosu od 1.258,00 eura.<text:s/></text:p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Aktivnost:</text:span></text:p>
          </table:table-cell>
          <table:table-cell table:style-name="TableCell306">
            <text:p text:style-name="P307"><text:span text:style-name="T308">A 120811 Dodatne djelatnosti osnovnih škola</text:span></text:p>
          </table:table-cell>
        </table:table-row>
        <table:table-row table:style-name="TableRow309">
          <table:table-cell table:style-name="TableCell310">
            <text:p text:style-name="P311">Razlog izmjene:</text:p>
          </table:table-cell>
          <table:table-cell table:style-name="TableCell312">
            <text:p text:style-name="P313"/>
            <text:p text:style-name="P314">/</text:p>
          </table:table-cell>
        </table:table-row>
        <table:table-row table:style-name="TableRow315">
          <table:table-cell table:style-name="TableCell316">
            <text:p text:style-name="P317"><text:span text:style-name="T318">Aktivnost:</text:span></text:p>
          </table:table-cell>
          <table:table-cell table:style-name="TableCell319">
            <text:p text:style-name="P320"><text:span text:style-name="T321">A120818 Organizacija prehrane u osnovnim školama<text:s/></text:span></text:p>
          </table:table-cell>
        </table:table-row>
        <table:table-row table:style-name="TableRow322">
          <table:table-cell table:style-name="TableCell323">
            <text:p text:style-name="P324">Razlog izmjene:</text:p>
          </table:table-cell>
          <table:table-cell table:style-name="TableCell325">
            <text:p text:style-name="P326"/>
            <text:p text:style-name="P327">/</text:p>
          </table:table-cell>
        </table:table-row>
        <table:table-row table:style-name="TableRow328">
          <table:table-cell table:style-name="TableCell329">
            <text:p text:style-name="P330"><text:span text:style-name="T331">Aktivnost:</text:span></text:p>
          </table:table-cell>
          <table:table-cell table:style-name="TableCell332">
            <text:p text:style-name="P333"><text:span text:style-name="T334">A120819 Projekt Opskrba školskih ustanova higijenskim potrepštinama za učenice osnovnih škola</text:span></text:p>
          </table:table-cell>
        </table:table-row>
        <table:table-row table:style-name="TableRow335">
          <table:table-cell table:style-name="TableCell336">
            <text:p text:style-name="P337">Razlog izmjene:</text:p>
          </table:table-cell>
          <table:table-cell table:style-name="TableCell338">
            <text:p text:style-name="P339"/>
            <text:p text:style-name="P340">Temeljem Odluke povećan je iznos za 27,00 eura te je ukupan iznos od 211,50 eura uplaćen školi za nabavku higijenskih potrepština učenicama.</text:p>
            <text:p text:style-name="P341">Iznos je u potpunosti utrošen namjenski.</text:p>
            <text:p text:style-name="P34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US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U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language="en" fo:country="US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en" fo:country="US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language="en" fo:country="US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en" fo:country="US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language="en" fo:country="US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en" fo:country="US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language="en" fo:country="US" style:language-asian="en" style:country-asian="US" fo:hyphenate="false"/>
    </style:style>
    <style:style style:name="Normal" style:display-name="Normal" style:family="paragraph">
      <style:paragraph-properties fo:line-height="107%"/>
      <style:text-properties style:font-name-asian="Times New Roman" style:letter-kerning="false" fo:font-size="11pt" style:font-size-asian="11pt" style:font-size-complex="11pt" fo:language="hr" fo:country="HR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language="en" fo:country="US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style:font-name-asian="Aptos" fo:font-style="italic" style:font-style-asian="italic" style:font-style-complex="italic" fo:color="#404040" style:letter-kerning="true" fo:font-size="12pt" style:font-size-asian="12pt" style:font-size-complex="12pt" fo:language="en" fo:country="US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-asian="Aptos" style:letter-kerning="true" fo:font-size="12pt" style:font-size-asian="12pt" style:font-size-complex="12pt" fo:language="en" fo:country="US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style:letter-kerning="true" fo:font-size="12pt" style:font-size-asian="12pt" style:font-size-complex="12pt" fo:language="en" fo:country="US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language="hr" fo:country="HR" fo:hyphenate="false"/>
    </style:style>
    <style:style style:name="NoSpacingChar1" style:display-name="No Spacing Char1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JUBE</meta:initial-creator>
    <dc:creator>LJUBE</dc:creator>
    <meta:creation-date>2025-11-26T09:32:00Z</meta:creation-date>
    <dc:date>2025-11-26T09:33:00Z</dc:date>
    <meta:template xlink:href="Normal" xlink:type="simple"/>
    <meta:editing-cycles>1</meta:editing-cycles>
    <meta:editing-duration>PT60S</meta:editing-duration>
    <meta:document-statistic meta:page-count="3" meta:paragraph-count="13" meta:word-count="987" meta:character-count="6601" meta:row-count="46" meta:non-whitespace-character-count="5627"/>
  </office:meta>
</office:document-meta>
</file>